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2900003DCE00002D5F9DF1BAAE.wmf"/>
 <manifest:file-entry manifest:media-type="" manifest:full-path="Pictures/2000002B0000303600002C71E528C2AA.wmf"/>
 <manifest:file-entry manifest:media-type="image/jpeg" manifest:full-path="Pictures/10000000000001DF0000020CFACD1955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2.3cm"/>
        </style:tab-stops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fo:margin-left="0cm" fo:margin-right="0.3cm" style:vertical-pos="middle" style:vertical-rel="tex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DF0000020CFACD1955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DF0000020CFACD1955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ext:p text:style-name="Header"><text:title>Screenbeans</text:title></text:p>
        <text:p text:style-name="P1"><text:sender-firstname>Frederick</text:sender-firstname> <text:sender-lastname>Fexample</text:sender-lastname><text:line-break/><text:date style:data-style-name="N5076" text:date-value="2002-04-26T16:30:52" text:fixed="true">April 26, 20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Screenbeans 1" text:anchor-type="as-char" svg:width="1.998cm" svg:height="1.84cm" draw:z-index="1"><draw:image xlink:href="Pictures/2000002B0000303600002C71E528C2AA.wmf" xlink:type="simple" xlink:show="embed" xlink:actuate="onLoad"/></draw:frame><text:title>Screenbeans</text:title></text:p>
        <text:p text:style-name="P3"><text:tab/><text:sender-firstname>Frederick</text:sender-firstname> <text:sender-lastname>Fexample</text:sender-lastname><text:line-break/><text:tab/><text:date style:data-style-name="N5076" text:date-value="2002-04-26T16:30:52" text:fixed="true">April 26, 2002</text:date></text:p>
      </style:header>
      <style:footer>
        <text:p text:style-name="Footer_20_right">Page <text:page-number text:select-page="current">1</text:page-number>/<text:page-count>1</text:page-count><draw:frame draw:style-name="fr2" draw:name="Screenbeans 2" text:anchor-type="as-char" svg:width="2.718cm" svg:height="1.797cm" draw:z-index="0"><draw:image xlink:href="Pictures/2000002900003DCE00002D5F9DF1BAAE.wmf" xlink:type="simple" xlink:show="embed" xlink:actuate="onLoad"/></draw:frame></text:p>
      </style:footer>
    </style:master-page>
    <style:master-page style:name="Left_20_Page" style:display-name="Left Page" style:page-layout-name="pm2">
      <style:header>
        <text:p text:style-name="P4">Titel: <text:tab/><text:title>Screenbeans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4">Titel: <text:tab/><text:title>Screenbeans</text:title></text:p>
        <text:p text:style-name="P4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creenbeans</dc:title>
    <meta:initial-creator>Berend Cornelius</meta:initial-creator>
    <meta:creation-date>2002-04-24T12:42:18</meta:creation-date>
    <dc:creator>Volker Ahrendt</dc:creator>
    <dc:date>2005-02-28T15:51:57</dc:date>
    <meta:printed-by>Volker Ahrendt</meta:printed-by>
    <meta:print-date>2002-06-07T17:40:19</meta:print-date>
    <dc:language>de-DE</dc:language>
    <meta:editing-cycles>32</meta:editing-cycles>
    <meta:editing-duration>PT12H24M4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10" meta:character-count="106"/>
  </office:meta>
</office:document-meta>
</file>